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.3cm" fo:text-align="start" style:justify-single-word="false" fo:text-indent="0cm" style:auto-text-indent="false"/>
      <style:text-properties style:font-name="Arial" fo:font-size="10pt" fo:language="en" fo:country="AU" style:font-size-asian="10pt" style:language-asian="en" style:country-asian="AU" style:font-size-complex="10pt"/>
    </style:style>
    <style:style style:name="P2" style:family="paragraph" style:parent-style-name="Header">
      <style:paragraph-properties fo:margin-left="0cm" fo:margin-right="0cm" fo:margin-top="0cm" fo:margin-bottom="0.3cm" fo:text-align="start" style:justify-single-word="false" fo:text-indent="0cm" style:auto-text-indent="false">
        <style:tab-stops>
          <style:tab-stop style:position="1.466cm"/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fo:language="en" fo:country="AU" style:font-size-asian="10pt" style:language-asian="en" style:country-asian="AU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ustomer.entity.title" text:name="customerTitle"/>
        <text:user-field-decl office:value-type="string" office:string-value="customer.entity.lastName" text:name="customerLastName"/>
        <text:user-field-decl office:value-type="string" office:string-value="[party:getAccountBalance(.)]" text:name="accountBalance"/>
        <text:user-field-decl office:value-type="string" office:string-value="id" text:name="documentID"/>
        <text:user-field-decl office:value-type="string" office:string-value="amount" text:name="documentAmount"/>
        <text:user-field-decl office:value-type="string" office:string-value="[date:formatDate(openvpms:get(.,&quot;startTime&quot;), 'long')]" text:name="documentDate"/>
        <text:user-field-decl office:value-type="string" office:string-value="location.entity.name" text:name="documentLocation"/>
        <text:user-field-decl office:value-type="string" office:string-value="displayName" text:name="documentName"/>
      </text:user-field-decls>
      <text:p text:style-name="P1">Dear <text:user-field-get text:name="customerTitle">customer.entity.title</text:user-field-get> <text:user-field-get text:name="customerLastName">customer.entity.lastName</text:user-field-get></text:p>
      <text:p text:style-name="P1">Please find attached your <text:user-field-get text:name="documentName">displayName</text:user-field-get> <text:user-field-get text:name="documentID">id</text:user-field-get> dated <text:user-field-get text:name="documentDate">[date:formatDate(openvpms:get(.,"startTime"), 'long')]</text:user-field-get>.</text:p>
      <text:p text:style-name="P1">The <text:user-field-get text:name="documentName">displayName</text:user-field-get> amount is <text:user-field-get text:name="documentAmount">amount</text:user-field-get></text:p>
      <text:p text:style-name="P2"/>
      <text:p text:style-name="P1">Regards, <text:user-field-get text:name="documentLocation">location.entity.name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m Gething</meta:initial-creator>
    <meta:creation-date>2016-03-28T05:48:45.42</meta:creation-date>
    <dc:date>2016-10-20T04:58:30.85</dc:date>
    <dc:creator>Tim Gething</dc:creator>
    <meta:editing-duration>PT20H21M11S</meta:editing-duration>
    <meta:editing-cycles>29</meta:editing-cycles>
    <meta:generator>OpenOffice/4.1.2$Win32 OpenOffice.org_project/412m3$Build-9782</meta:generator>
    <meta:document-statistic meta:table-count="0" meta:image-count="0" meta:object-count="0" meta:page-count="1" meta:paragraph-count="4" meta:word-count="19" meta:character-count="200"/>
  </office:meta>
</office:document-meta>
</file>